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list-style-name="L1">
      <style:paragraph-properties fo:margin-top="0cm" fo:margin-bottom="0cm" style:contextual-spacing="false"/>
      <style:text-properties officeooo:paragraph-rsid="000987d8"/>
    </style:style>
    <style:style style:name="P3" style:family="paragraph" style:parent-style-name="Text_20_body" style:list-style-name="L1">
      <style:paragraph-properties fo:margin-top="0cm" fo:margin-bottom="0cm" style:contextual-spacing="false"/>
    </style:style>
    <style:style style:name="P4" style:family="paragraph" style:parent-style-name="Text_20_body" style:list-style-name="L1"/>
    <style:style style:name="P5" style:family="paragraph" style:parent-style-name="Text_20_body" style:list-style-name="L2">
      <style:paragraph-properties fo:margin-top="0cm" fo:margin-bottom="0cm" style:contextual-spacing="false" fo:text-align="justify" style:justify-single-word="false"/>
    </style:style>
    <style:style style:name="P6" style:family="paragraph" style:parent-style-name="Text_20_body" style:list-style-name="L2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officeooo:paragraph-rsid="0006fc2c"/>
    </style:style>
    <style:style style:name="P8" style:family="paragraph" style:parent-style-name="Text_20_body" style:list-style-name="L3">
      <style:paragraph-properties fo:margin-top="0cm" fo:margin-bottom="0cm" style:contextual-spacing="false"/>
      <style:text-properties officeooo:paragraph-rsid="0006fc2c"/>
    </style:style>
    <style:style style:name="P9" style:family="paragraph" style:parent-style-name="Text_20_body" style:list-style-name="L3">
      <style:paragraph-properties fo:margin-top="0cm" fo:margin-bottom="0cm" style:contextual-spacing="false"/>
    </style:style>
    <style:style style:name="P10" style:family="paragraph" style:parent-style-name="Text_20_body" style:list-style-name="L3"/>
    <style:style style:name="P11" style:family="paragraph" style:parent-style-name="Text_20_body">
      <style:paragraph-properties fo:text-align="justify" style:justify-single-word="false"/>
      <style:text-properties officeooo:paragraph-rsid="0007f7dc"/>
    </style:style>
    <style:style style:name="P12" style:family="paragraph" style:parent-style-name="Heading_20_5">
      <style:paragraph-properties fo:text-align="justify" style:justify-single-word="false"/>
      <style:text-properties officeooo:paragraph-rsid="0006fc2c"/>
    </style:style>
    <style:style style:name="P13" style:family="paragraph" style:parent-style-name="Text_20_body">
      <style:paragraph-properties fo:text-align="justify" style:justify-single-word="false"/>
      <style:text-properties officeooo:rsid="000e57a8" officeooo:paragraph-rsid="000e57a8"/>
    </style:style>
    <style:style style:name="P14" style:family="paragraph" style:parent-style-name="Text_20_body">
      <style:paragraph-properties fo:text-align="justify" style:justify-single-word="false"/>
      <style:text-properties officeooo:paragraph-rsid="000e57a8"/>
    </style:style>
    <style:style style:name="P15" style:family="paragraph" style:parent-style-name="Text_20_body" style:list-style-name="L4">
      <style:paragraph-properties fo:margin-top="0cm" fo:margin-bottom="0cm" style:contextual-spacing="false"/>
    </style:style>
    <style:style style:name="P16" style:family="paragraph" style:parent-style-name="Text_20_body" style:list-style-name="L4">
      <style:paragraph-properties fo:margin-top="0cm" fo:margin-bottom="0cm" style:contextual-spacing="false"/>
      <style:text-properties officeooo:rsid="000ba23a" officeooo:paragraph-rsid="000ba23a"/>
    </style:style>
    <style:style style:name="P17" style:family="paragraph" style:parent-style-name="Text_20_body" style:list-style-name="L4"/>
    <style:style style:name="P18" style:family="paragraph" style:parent-style-name="Text_20_body">
      <style:text-properties officeooo:rsid="0006fc2c" officeooo:paragraph-rsid="0006fc2c"/>
    </style:style>
    <style:style style:name="P19" style:family="paragraph" style:parent-style-name="Text_20_body">
      <style:text-properties officeooo:rsid="0007a6b0" officeooo:paragraph-rsid="0007a6b0"/>
    </style:style>
    <style:style style:name="P20" style:family="paragraph" style:parent-style-name="Text_20_body">
      <style:text-properties officeooo:paragraph-rsid="0006fc2c"/>
    </style:style>
    <style:style style:name="P21" style:family="paragraph" style:parent-style-name="Text_20_body">
      <style:text-properties officeooo:paragraph-rsid="0007f7dc"/>
    </style:style>
    <style:style style:name="T1" style:family="text">
      <style:text-properties officeooo:rsid="0006fc2c"/>
    </style:style>
    <style:style style:name="T2" style:family="text">
      <style:text-properties officeooo:rsid="000987d8"/>
    </style:style>
    <style:style style:name="T3" style:family="text">
      <style:text-properties fo:font-weight="bold" officeooo:rsid="0006fc2c" style:font-weight-asian="bold" style:font-weight-complex="bold"/>
    </style:style>
    <style:style style:name="T4" style:family="text">
      <style:text-properties officeooo:rsid="000af356"/>
    </style:style>
    <style:style style:name="T5" style:family="text">
      <style:text-properties officeooo:rsid="000ba23a"/>
    </style:style>
    <style:style style:name="T6" style:family="text">
      <style:text-properties style:font-name="Times New Roman" fo:font-size="12pt" officeooo:rsid="000d6682" style:font-size-asian="12pt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officeooo:rsid="000f4a32"/>
    </style:style>
    <style:style style:name="T9" style:family="text">
      <style:text-properties officeooo:rsid="000e57a8"/>
    </style:style>
    <style:style style:name="T10" style:family="text">
      <style:text-properties style:text-underline-style="solid" style:text-underline-width="auto" style:text-underline-color="font-color" officeooo:rsid="000e57a8"/>
    </style:style>
    <style:style style:name="T11" style:family="text">
      <style:text-properties style:text-underline-style="solid" style:text-underline-width="auto" style:text-underline-color="font-color" officeooo:rsid="00114d2a"/>
    </style:style>
    <style:style style:name="T12" style:family="text">
      <style:text-properties fo:font-size="16pt" fo:font-weight="bold" officeooo:rsid="0006fc2c" style:font-size-asian="16pt" style:font-weight-asian="bold" style:font-size-complex="16pt" style:font-weight-complex="bold"/>
    </style:style>
    <style:style style:name="T13" style:family="text">
      <style:text-properties officeooo:rsid="0007f7dc"/>
    </style:style>
    <style:style style:name="T14" style:family="text">
      <style:text-properties fo:font-weight="bold" officeooo:rsid="000ba23a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Miasto </text:span><text:span text:style-name="Strong_20_Emphasis"><text:span text:style-name="T1">Lędziny</text:span></text:span><text:span text:style-name="Strong_20_Emphasis"> ogłasza nabór uczestników do Programu „Opieka wytchnieniowa” <text:s/>dla Jednostek Samorządu Terytorialnego – edycja 202</text:span><text:span text:style-name="Strong_20_Emphasis"><text:span text:style-name="T2">5</text:span></text:span><text:span text:style-name="Strong_20_Emphasis"> finansowanego z Funduszu Solidarnościowego.</text:span></text:p>
      <text:p text:style-name="P1">Głównym celem Programu jest wsparcie członków rodzin lub opiekunów sprawujących bezpośrednią <text:span text:style-name="Strong_20_Emphasis">opiekę nad dziećmi </text:span><text:span text:style-name="Strong_20_Emphasis"><text:span text:style-name="T2">od ukończenia 2 roku życia </text:span></text:span><text:span text:style-name="Strong_20_Emphasis">do ukończenia 16 roku życia posiadającymi orzeczenie o niepełnosprawności lub osobami z niepełnosprawnościami posiadającymi orzeczenie o znacznym stopniu niepełnosprawności albo orzeczenie równoważne.</text:span></text:p>
      <text:p text:style-name="P1">Program „Opieka wytchnieniowa” dla Jednostek Samorządu Terytorialnego – edycja 202<text:span text:style-name="T2">5</text:span> będzie realizowany w <text:s/>form<text:span text:style-name="T1">ie </text:span><text:span text:style-name="T3">p</text:span><text:span text:style-name="Strong_20_Emphasis">obyt</text:span><text:span text:style-name="Strong_20_Emphasis"><text:span text:style-name="T1">u</text:span></text:span><text:span text:style-name="Strong_20_Emphasis"> dzienn</text:span><text:span text:style-name="Strong_20_Emphasis"><text:span text:style-name="T1">ego</text:span></text:span> w miejscu zamieszkania osoby z niepełnosprawnością:                                                                                                                                            </text:p>
      <text:list text:style-name="L1">
        <text:list-item>
          <text:list>
            <text:list-item>
              <text:p text:style-name="P2">członek rodziny lub opiekun sprawujący bezpośrednią opiekę nad osobą z niepełnosprawnością może wskazać osobę, która będzie świadczyć usługę opieki wytchnieniowej,        <text:s/>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</text:p>
            </text:list-item>
            <text:list-item>
              <text:p text:style-name="P3"><text:span text:style-name="Strong_20_Emphasis">w wymiarze do 240 godzin na rok,</text:span> </text:p>
            </text:list-item>
            <text:list-item>
              <text:p text:style-name="P4">doraźna pomoc, odciążenie od codziennych obowiązków, czasowe zastępstwo, wsparcie w opiece nad osobą z niepełnosprawnością. </text:p>
            </text:list-item>
          </text:list>
        </text:list-item>
      </text:list>
      <text:p text:style-name="P1"><text:span text:style-name="Strong_20_Emphasis">Program adresowany</text:span> jest do członków rodzin lub opiekunów sprawujących bezpośrednią opiekę nad dziećmi <text:span text:style-name="T4">od ukończenia 2 roku życia</text:span> do ukończenia 16 roku życia posiadającymi orzeczenie<text:line-break/>o niepełnosprawności lub osobami z niepełnosprawnościami posiadającymi:</text:p>
      <text:list text:style-name="L2">
        <text:list-item>
          <text:p text:style-name="P5">orzeczenie o znacznym stopniu niepełnosprawności albo </text:p>
        </text:list-item>
        <text:list-item>
          <text:p text:style-name="P6">orzeczenie traktowane na równi z orzeczeniem wymienionym w lit. a, zgodnie z art. 5 i art. 62 ustawy z dnia 27 sierpnia 1997 r. o rehabilitacji zawodowej i społecznej oraz zatrudnianiu osób niepełnosprawnych (Dz. U. z 2023 r. poz. 100, z późn. zm.). </text:p>
        </text:list-item>
      </text:list>
      <text:p text:style-name="P7"><text:span text:style-name="Strong_20_Emphasis">Wsparcie przewidziano dla </text:span><text:span text:style-name="Strong_20_Emphasis"><text:span text:style-name="T1">1</text:span></text:span><text:span text:style-name="Strong_20_Emphasis"><text:span text:style-name="T4">8</text:span></text:span><text:span text:style-name="Strong_20_Emphasis"><text:span text:style-name="T1"> o</text:span></text:span><text:span text:style-name="Strong_20_Emphasis">sób </text:span><text:span text:style-name="Strong_20_Emphasis"><text:span text:style-name="T1">w tym:</text:span></text:span></text:p>
      <text:list text:style-name="L3">
        <text:list-item>
          <text:list>
            <text:list-item>
              <text:p text:style-name="P8"><text:span text:style-name="T4">8</text:span><text:span text:style-name="T1"> </text:span>dzieci <text:span text:style-name="T4">od 2 roku życia </text:span>do ukończenia 16 roku życia posiadających orzeczenie o niepełnosprawności, </text:p>
            </text:list-item>
            <text:list-item>
              <text:p text:style-name="P9"><text:span text:style-name="T1">10</text:span> osób z niepełnosprawnością posiadających orzeczenie o znacznym stopniu niepełnosprawności albo orzeczenie traktowane na równi z orzeczeniem wymienionym w lit. a, zgodnie z art. 5 i art. 62 ustawy z dnia 27 sierpnia 1997 r. o rehabilitacji zawodowej i społecznej oraz zatrudnianiu osób niepełnosprawnych (Dz. U. z 2023 r. poz. 100, z późn. zm.). </text:p>
              <text:p text:style-name="P10"/>
            </text:list-item>
          </text:list>
        </text:list-item>
      </text:list>
      <text:p text:style-name="P1">W godzinach realizacji usług opieki wytchnieniowej finansowanych ze środków Funduszu, nie mogą być świadczone usługi opiekuńcze lub specjalistyczne usługi opiekuńcze, o których mowa w ustawie z dnia 12 marca 2004 r. o pomocy społecznej, inne usługi finansowane ze środków Funduszu albo finansowane przez Państwowy Fundusz Rehabilitacji Osób Niepełnosprawnych lub usługi obejmujące analogiczne wsparcie do usług opieki wytchnieniowej finansowane ze środków publicznych.</text:p>
      <text:p text:style-name="P1"><text:span text:style-name="Strong_20_Emphasis"><text:span text:style-name="T1">U</text:span></text:span><text:span text:style-name="Strong_20_Emphasis">sługi opieki wytchnieniowej </text:span><text:span text:style-name="Strong_20_Emphasis"><text:span text:style-name="T1">w pierwszej kolejności przysługują </text:span></text:span>członkowi rodzin<text:span text:style-name="T1">y</text:span> lub opiekunowi sprawując<text:span text:style-name="T1">emu</text:span> bezpośrednią opiekę nad osobą z niepełnosprawnością, która <text:span text:style-name="Strong_20_Emphasis">stale przebywa w domu</text:span> i nie korzysta np. z ośrodka wsparcia, z placówek pobytu całodobowego, ze <text:soft-page-break/>środowiskowego domu samopomocy, z dziennego domu pomocy, z warsztatu terapii zajęciowej lub niezatrudnionych, uczących się lub studiujących. </text:p>
      <text:p text:style-name="P1"><text:span text:style-name="Strong_20_Emphasis">Przyznając usługi opieki wytchnieniowej gmina bierze pod uwagę stan zdrowia i sytuację życiową uczestników Programu oraz osób z niepełnosprawnościami.</text:span></text:p>
      <text:p text:style-name="P11"><text:span text:style-name="T1">R</text:span>ealiz<text:span text:style-name="T1">atorem Programu</text:span> będzie przez Miejski Ośrodek Pomocy Społecznej w <text:span text:style-name="T1">Lędzinach</text:span>. </text:p>
      <text:p text:style-name="P11">Usługi w ramach programu <text:span text:style-name="Strong_20_Emphasis">będą świadczone nieodpłatnie</text:span>. </text:p>
      <text:p text:style-name="P7">Mając na względzie powyższe, zwracamy się do osób zainteresowanych tą formą wsparcia o składanie kart zgłoszenia do udziału w Programie wraz z kserokopią aktualnego orzeczenia<text:line-break/>o niepełnosprawności, podpisaną klauzulą informacyjną <text:span text:style-name="T1">RODO</text:span>, <text:span text:style-name="T1">oświadczenie uczestnika programu o sprawowaniu bezpośredniej opie</text:span><text:span text:style-name="T5">ki.</text:span></text:p>
      <text:h text:style-name="P12" text:outline-level="5"><text:span text:style-name="T6">W</text:span><text:span text:style-name="T7"> przypadku wniosku dotyczącego dzieci od ukończenia 2 roku do ukończenia 16 roku życia, </text:span><text:span text:style-name="T6">przy </text:span><text:span text:style-name="T7">wskazani</text:span><text:span text:style-name="T6">u</text:span><text:span text:style-name="T7"> </text:span><text:span text:style-name="T6">swojego</text:span><text:span text:style-name="T7"> opiekuna do świadczenia usługi opieki wytchnieniowej, wymagane jest pisemne oświadczenie rodzica lub opiekuna prawnego, </text:span><text:span text:style-name="T6">iż akceptuje wskazaną przez siebie osobę.</text:span></text:h>
      <text:p text:style-name="P7"/>
      <text:p text:style-name="P13">Realizacja programu „Opieka Wytchnieniowa edycja 2025 <text:span text:style-name="T8">nastąpi</text:span> po przeprowadzeniu naboru wniosków oraz podpisaniu umowy pomiędzy Wojewodą Śląskim, a Gminą Lędziny. </text:p>
      <text:p text:style-name="P13"/>
      <text:p text:style-name="P14"><text:span text:style-name="Strong_20_Emphasis">Karty można złożyć </text:span><text:span text:style-name="Strong_20_Emphasis"><text:span text:style-name="T1">w siedzibie Miejskiego Ośrodka Pomocy Społecznej w Lędzinach <text:s text:c="24"/>ul. Lędzińska 47 pokój 25 lub </text:span></text:span><text:span text:style-name="Strong_20_Emphasis"><text:s/>drogą mailową – skan lub zdjęcie </text:span><text:a xlink:type="simple" xlink:href="mailto:mop@mopsledziny.pl" text:style-name="Internet_20_link" text:visited-style-name="Visited_20_Internet_20_Link"><text:span text:style-name="Strong_20_Emphasis"><text:span text:style-name="T1">mops@mopsledziny.pl</text:span></text:span></text:a><text:span text:style-name="Strong_20_Emphasis"><text:span text:style-name="T1"> <text:s text:c="26"/></text:span></text:span><text:span text:style-name="Strong_20_Emphasis"><text:s/>od poniedziałku do piątku w godzinach od 7.30 – 1</text:span><text:span text:style-name="Strong_20_Emphasis"><text:span text:style-name="T1">2</text:span></text:span><text:span text:style-name="Strong_20_Emphasis">.00 </text:span><text:span text:style-name="Strong_20_Emphasis"><text:span text:style-name="T1">z wyłączeniem środy w godzinach od 7.30 do 15.00</text:span></text:span><text:span text:style-name="Strong_20_Emphasis"> </text:span></text:p>
      <text:p text:style-name="P14"><text:span text:style-name="Strong_20_Emphasis"><text:span text:style-name="T9">Nabór do programu trwa</text:span></text:span><text:span text:style-name="Strong_20_Emphasis"> </text:span><text:span text:style-name="Strong_20_Emphasis"><text:span text:style-name="T10">w okresie od </text:span></text:span><text:span text:style-name="Strong_20_Emphasis"><text:span text:style-name="T11">03</text:span></text:span><text:span text:style-name="Strong_20_Emphasis"><text:span text:style-name="T10">-0</text:span></text:span><text:span text:style-name="Strong_20_Emphasis"><text:span text:style-name="T11">3</text:span></text:span><text:span text:style-name="Strong_20_Emphasis"><text:span text:style-name="T10">-2025 r. do </text:span></text:span><text:span text:style-name="Strong_20_Emphasis"><text:span text:style-name="T11">07</text:span></text:span><text:span text:style-name="Strong_20_Emphasis"><text:span text:style-name="T10">-0</text:span></text:span><text:span text:style-name="Strong_20_Emphasis"><text:span text:style-name="T11">3</text:span></text:span><text:span text:style-name="Strong_20_Emphasis"><text:span text:style-name="T10">-2025 r., karty zgłoszeniowe złożone po tym dniu będą wpisane n</text:span></text:span><text:span text:style-name="Strong_20_Emphasis"><text:span text:style-name="T11">a</text:span></text:span><text:span text:style-name="Strong_20_Emphasis"><text:span text:style-name="T10"> listę rezerwową.</text:span></text:span></text:p>
      <text:p text:style-name="P1"><text:span text:style-name="Strong_20_Emphasis">W przypadku pytań i wątpliwości prosimy o kontakt pod numerem telefonu: </text:span><text:span text:style-name="Strong_20_Emphasis"><text:span text:style-name="T1">32 216 67 91 wew. 28 </text:span></text:span></text:p>
      <text:p text:style-name="Text_20_body">Wymagane dokumenty:</text:p>
      <text:list text:style-name="L4">
        <text:list-item>
          <text:p text:style-name="P15">Karta zgłoszenia do Programu „Opieka wytchnieniowa” dla Jednostek Samorządu Terytorialnego – edycja 202<text:span text:style-name="T5">5</text:span>. </text:p>
        </text:list-item>
        <text:list-item>
          <text:p text:style-name="P15">Kserokopia orzeczenia o niepełnosprawności osoby z niepełnosprawnością. </text:p>
        </text:list-item>
        <text:list-item>
          <text:p text:style-name="P15">Klauzula informacyjna w ramach Programu „Opieka wytchnieniowa” dla Jednostek Samorządu Terytorialnego – edycja 202<text:span text:style-name="T5">5</text:span>. </text:p>
        </text:list-item>
        <text:list-item>
          <text:p text:style-name="P16">Akceptacja osoby, która ma świadczyć usługę wytchnieniową ze strony rodzica małoletniego lub opiekuna prawnego małoletniego</text:p>
          <text:p text:style-name="P17"/>
        </text:list-item>
      </text:list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>Załączniki: <text:span text:style-name="T12">DOŁACZYĆ JE NA STRONĘ </text:span></text:p>
      <text:p text:style-name="P18">1. Karta zgłoszeniowa do Programu „Opieka wytchnieniowa” dla Jednostek Samorządu Terytorialnego – edycja 202<text:span text:style-name="T5">5</text:span></text:p>
      <text:p text:style-name="P18">2. Klauzula informacyjna RODO</text:p>
      <text:p text:style-name="P18">3. Oświadczenie uczestnika programu o sprawowaniu bezpośredniej opieki</text:p>
      <text:p text:style-name="P19">4. Plakat pobyt dzienny „Opieka wytchnieniowa” – edycja 202<text:span text:style-name="T5">5</text:span></text:p>
      <text:p text:style-name="P19">5. Program „Opieka wytchnieniowa” dla Jednostek Samorządu Terytorialnego – edycja 202<text:span text:style-name="T5">5</text:span> </text:p>
      <text:p text:style-name="P20"/>
      <text:p text:style-name="Text_20_body"><text:span text:style-name="T13">Środki na Fundusz Solidarnościowy na realizację programu</text:span> <text:span text:style-name="T14">216</text:span><text:span text:style-name="T3"> 000,00</text:span><text:span text:style-name="T15"> zł</text:span></text:p>
      <text:p text:style-name="P21">Całkowita wartość <text:span text:style-name="T13">środków na Fundusz Solidarnościowy na realizację programu</text:span>:<text:span text:style-name="T15"> </text:span><text:span text:style-name="T14">220 320,00</text:span><text:span text:style-name="T15"> z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 Unicode MS" style:font-family-complex="'Arial Unicode MS'" style:font-family-generic-complex="system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4T12:40:40.387000000</meta:creation-date>
    <dc:date>2025-02-28T09:11:10.679000000</dc:date>
    <meta:editing-duration>PT5H5M43S</meta:editing-duration>
    <meta:editing-cycles>7</meta:editing-cycles>
    <meta:generator>LibreOffice/24.8.4.2$Windows_X86_64 LibreOffice_project/bb3cfa12c7b1bf994ecc5649a80400d06cd71002</meta:generator>
    <meta:print-date>2025-02-18T11:09:21.426000000</meta:print-date>
    <meta:document-statistic meta:table-count="0" meta:image-count="0" meta:object-count="0" meta:page-count="3" meta:paragraph-count="37" meta:word-count="736" meta:character-count="5854" meta:non-whitespace-character-count="4743"/>
  </office:meta>
</office:document-meta>
</file>