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officeooo:rsid="0004c379" officeooo:paragraph-rsid="0004c37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style="italic" fo:font-weight="bold" officeooo:rsid="0004c379" officeooo:paragraph-rsid="0004c379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04c379" officeooo:paragraph-rsid="0004c379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5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85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6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63568" officeooo:paragraph-rsid="0006356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2pt" fo:font-weight="normal" officeooo:rsid="00051899" officeooo:paragraph-rsid="000635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cm" fo:margin-right="0cm" fo:line-height="150%" fo:text-align="center" style:justify-single-word="false" fo:text-indent="-0.6cm" style:auto-text-indent="false">
        <style:tab-stops>
          <style:tab-stop style:position="0.079cm"/>
        </style:tab-stops>
      </style:paragraph-properties>
      <style:text-properties fo:font-size="12pt" fo:font-weight="normal" officeooo:rsid="00051899" officeooo:paragraph-rsid="00063568" style:font-size-asian="12pt" style:font-weight-asian="normal" style:font-size-complex="12pt" style:font-weight-complex="normal"/>
    </style:style>
    <style:style style:name="T1" style:family="text">
      <style:text-properties officeooo:rsid="00051899"/>
    </style:style>
    <style:style style:name="T2" style:family="text">
      <style:text-properties fo:color="#000000" loext:opacity="100%" style:text-underline-style="none" officeooo:rsid="00051899"/>
    </style:style>
    <style:style style:name="T3" style:family="text">
      <style:text-properties officeooo:rsid="00063568"/>
    </style:style>
    <style:style style:name="T4" style:family="text">
      <style:text-properties fo:font-size="10pt" officeooo:rsid="00063568" style:font-size-asian="8.75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/>
      <text:p text:style-name="P3">Zgodnie z art. 13 ust. 1 i ust. 2 rozporządzenia Parlamentu Europejskiego i Rady (UE) 2016/679 <text:s text:c="4"/>z 27 kwietnia 2016e. W sprawie ochrony osób fizycznych w związku z przetwarzaniem danych osobowych i w sprawie swobodnego przepływu takich danych oraz uchylenia dyrektyw 95/45/WE (Dz. Urz. UE L 2016.119.1), dalej RODO Dyrektor MOPS w Lędzinach informuje, że:</text:p>
      <text:p text:style-name="P4"/>
      <text:list text:style-name="L1">
        <text:list-item>
          <text:p text:style-name="P5">Administratorem Pani/Pana danych osobowych jest Miejski Ośrodek Pomocy Społecznej w Lędzinach <text:s text:c="3"/>z siedzibą w Lędzinach 43-143, ul. Lędzińska 47., reprezentowanym przez Dyrektora Ośrodka.</text:p>
        </text:list-item>
        <text:list-item>
          <text:p text:style-name="P6">W sprawach związanych z Pani/Pana danymi proszę kontaktować się z Inspektorem Ochrony Danych, <text:span text:style-name="T1">poprzez adres poczty elektronicznej</text:span><text:span text:style-name="T2"> IOD@ledziny.pl l</text:span><text:span text:style-name="T1">ub pisemnie w siedzibie Ośrodka.</text:span></text:p>
        </text:list-item>
        <text:list-item>
          <text:p text:style-name="P7">Odbiorcą Pani/<text:span text:style-name="T3">Pana danych osobowych będą tylko instytucje upoważnione na podstawie przepisów prawa oraz podmioty przetwarzające z którymi, Administrator danych podpisał umowę powierzenia.</text:span></text:p>
        </text:list-item>
        <text:list-item>
          <text:p text:style-name="P8">Pani/Pana dane osobowe będą przetrzymywane przez okres nie dłuższy, niż jest to niezbędne <text:s/>do realizacji celu, w których dane te są przetrzymywane a następnie do celów archiwalnych w interesie publicznym.</text:p>
        </text:list-item>
        <text:list-item>
          <text:p text:style-name="P8">Przysługuje Pani/Panu prawo: dostępu do treści swoich danych, sprostowania danych, ograniczenia przetwarzania, prawo wniesienia sprzeciwu wobec przetwarzania.</text:p>
        </text:list-item>
        <text:list-item>
          <text:p text:style-name="P8">Dane udostępnione przez Panią/Pana nie będą podlegały profilowaniu.</text:p>
        </text:list-item>
        <text:list-item>
          <text:p text:style-name="P8">Ma Pani/Pan prawo wniesienia skargi do organu nadzorczego w zakresie ochrony danych osobowych, jeśli stwierdzi Pani/Pan, że przetwarzanie danych osobowych dotyczących Pani/Pana narusza przepisy RODO.</text:p>
        </text:list-item>
        <text:list-item>
          <text:p text:style-name="P7"><text:span text:style-name="T3">Podanie przez Panią/Pana danych osobowych jest wymogiem ustawowym. Niepodanie danych <text:s text:c="25"/>w zakresie wymaganym przez administratora może spowodować pozostanie sprawy bez rozpatrzenia. </text:span><text:s/></text:p>
        </text:list-item>
        <text:list-item>
          <text:p text:style-name="P7"><text:s/>Podanie danych osobowych w zakresie wynikającym z Karty zgłoszenia do Programu „Opieka wytchnieniowa” dla JST – edycja 2026 lub realizacji Programu jest dobrowolne, jednak niezbędne do wzięcia udziału w Programie.</text:p>
        </text:list-item>
      </text:list>
      <text:p text:style-name="P9"><text:s text:c="2"/></text:p>
      <text:p text:style-name="P9"/>
      <text:p text:style-name="P9"/>
      <text:p text:style-name="P9"/>
      <text:p text:style-name="P9"/>
      <text:p text:style-name="P10">…………………………………………</text:p>
      <text:p text:style-name="P11"><text:s text:c="91"/><text:span text:style-name="T4">czytelny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list-style-name="WW8Num2" style:class="chapter">
      <style:paragraph-properties fo:margin-left="0.954cm" fo:margin-right="1.52cm" fo:text-indent="0cm" style:auto-text-indent="false" fo:keep-with-next="always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14:59:27.947804700</meta:creation-date>
    <dc:date>2025-12-23T15:00:01.326735400</dc:date>
    <meta:editing-duration>PT33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267" meta:character-count="2119" meta:non-whitespace-character-count="1744"/>
  </office:meta>
</office:document-meta>
</file>